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6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7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6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7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/>
      <text:p text:style-name="P2"/>
      <text:p text:style-name="P3">Ayudas y subvenciones a la entidad en 2021,<text:s/>2022<text:s/>y 2023<text:s/>actualizado a<text:s/>30<text:s/>de junio de 2023:</text:p>
      <text:p text:style-name="P4"/>
      <text:list text:style-name="LFO1" text:continue-numbering="true">
        <text:list-item>
          <text:p text:style-name="P5">Consejería de Derechos Sociales, Igualdad, Diversidad y Juventud: 67.060,86 €, Proyecto Experiencias Compartidas. Ejecución: 01-12-2021 – 30/06/2022</text:p>
        </text:list-item>
        <text:list-item>
          <text:p text:style-name="P6">Consejería de Derechos Sociales, Igualdad, Diversidad y Juventud: 75.000,00 €, Proyecto Eón: acompañamiento Telefónico a Personas mayores. Ejecución: 01-12-2021 – 30/06/2022</text:p>
        </text:list-item>
        <text:list-item>
          <text:p text:style-name="P7">Consejería de Derechos Sociales, Igualdad, Diversidad y Juventud: 90.000,00 €, Proyecto Vestidor Móvil, 8 Islas Canarias. Ejecución: 01-12-2021 – 30/06/2022</text:p>
        </text:list-item>
        <text:list-item>
          <text:p text:style-name="P8">Consejería de Derechos Sociales, Igualdad, Diversidad y Juventud: 28.139,36 €, Proyecto Acompaña-T. Ejecución: 01-12-2021 – 30/06/2022.</text:p>
        </text:list-item>
        <text:list-item>
          <text:p text:style-name="P9">Presidencia del Gobierno: 22,538.00 €, Proyecto Pozo en Basse. En ejecución hasta marzo de 2022.</text:p>
        </text:list-item>
        <text:list-item>
          <text:p text:style-name="P10">Cabildo de Gran Canaria: 18.500,00 €, Proyecto Envío de material escolar</text:p>
        </text:list-item>
        <text:list-item>
          <text:p text:style-name="P11">Cabildo de Gran Canaria: 19.000,00 €, Proyecto El Camino</text:p>
        </text:list-item>
        <text:list-item>
          <text:p text:style-name="P12">Cabildo de Gran Canaria: 8.000,00 €, Proyecto envío de mascarillas a Gambia</text:p>
        </text:list-item>
        <text:list-item>
          <text:p text:style-name="P13">Consejería de Derechos Sociales, Igualdad, Diversidad y Juventud: 90.000,00 €, Proyecto Vestidor Móvil, 8 Islas Canarias. Ejecución: 01/02/2023<text:s/>– 31/08/2023</text:p>
        </text:list-item>
        <text:list-item>
          <text:p text:style-name="P14">Consejería de Derechos Sociales, Igualdad, Diversidad y Juventud: 75.000,00 €, Proyecto Eón: acompañamiento Telefónico a Personas mayores. Ejecución: 01/02/2023<text:s/>– 31/08/2023</text:p>
        </text:list-item>
        <text:list-item>
          <text:p text:style-name="P15">Viceconsejería de Igualdad y Diversidad:<text:s/>38.000,00 €,<text:s/>¡CONCILIA-T EN VERANO!<text:s/>Ejecución: 01/06/2023 – 31/09/2023</text:p>
        </text:list-item>
        <text:list-item>
          <text:p text:style-name="P16">Consejería de Derechos Sociales, Igualdad, Diversidad y Juventud – DG de Discapacidad y Dependencia:<text:s/>20.000,00 €, Proyecto<text:s/>T- ESCUCHO. Ejecución: 01/01/2023 – 30/06/2023</text:p>
        </text:list-item>
        <text:list-item>
          <text:p text:style-name="P17">Consejería de Derechos Sociales, Igualdad, Diversidad y Juventud:<text:s/>45.774,91€, Proyecto<text:s/>ACOMPÁÑA-T. Ejecución: 01/01/2023 – 30/06/2023</text:p>
        </text:list-item>
        <text:list-item>
          <text:p text:style-name="P18">Cabildo de Tenerife:<text:s/>100.000,00€, Proyecto Tenerife Acoge. Ejecución: 01/01/2023 – 31/12/2023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2625in" svg:width="1.01042in" svg:height="1.01042in" style:rel-width="scale" style:rel-height="scale"><draw:image xlink:href="media/image1.jpeg" xlink:type="simple" xlink:show="embed" xlink:actuate="onLoad"/><svg:title/><svg:desc/></draw:frame>30/06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Provedo</meta:initial-creator>
    <dc:creator>Sukha1</dc:creator>
    <meta:creation-date>2022-06-28T18:06:00Z</meta:creation-date>
    <dc:date>2023-06-13T10:32:00Z</dc:date>
    <meta:template xlink:href="Normal" xlink:type="simple"/>
    <meta:editing-cycles>4</meta:editing-cycles>
    <meta:editing-duration>PT900S</meta:editing-duration>
    <meta:document-statistic meta:page-count="1" meta:paragraph-count="29" meta:word-count="300" meta:character-count="1825" meta:row-count="77" meta:non-whitespace-character-count="1554"/>
  </office:meta>
</office:document-meta>
</file>