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T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Párrafodelista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50%"/>
    </style:style>
    <style:style style:name="T2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Párrafodelista" style:list-style-name="LFO3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Párrafodelista" style:list-style-name="LFO3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Párrafodelista" style:list-style-name="LFO3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Párrafodelista" style:list-style-name="LFO3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Párrafodelista" style:list-style-name="LFO3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Párrafodelista" style:list-style-name="LFO3" style:family="paragraph">
      <style:paragraph-properties style:text-autospace="none" fo:text-align="justify" fo:margin-bottom="0in" fo:line-height="150%"/>
    </style:style>
    <style:style style:name="T3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Los<text:s/></text:span><text:span text:style-name="T5">fines</text:span><text:span text:style-name="T6"><text:s/>de l</text:span><text:span text:style-name="T7">a Asociación Benéfica ONG SER HUMANO<text:s/></text:span><text:span text:style-name="T8">son</text:span><text:span text:style-name="T9"><text:s/>los siguientes:</text:span></text:p>
      <text:p text:style-name="P10"/>
      <text:list text:style-name="LFO2" text:continue-numbering="true">
        <text:list-item>
          <text:p text:style-name="P11">Prestar asistencia integral a aquellos colectivos, familias y/o individuos que se encuentren en situación de exclusión social y/o en riesgo de sufrirla fomentando la creación de redes de apoyo y tejido social en función de sus características sociales y/o culturales.</text:p>
        </text:list-item>
        <text:list-item>
          <text:p text:style-name="P12">Atención integral a los y las menores y promoción de la inserción social y laboral y el desarrollo integral de los menores a través de proyectos en los que se trabaje el plan de vida.</text:p>
        </text:list-item>
        <text:list-item>
          <text:p text:style-name="P13">Atención integral - psicológica, social y comunitaria - a personas que se encuentren en situación de enfermedad, discapacidad y/o dependencia, así como, en situación de sinhogarismo.</text:p>
        </text:list-item>
        <text:list-item>
          <text:p text:style-name="P14">Generar la reinserción social de aquellas personas que se encuentren en medidas le privación de libertad y fomentar su formación profesional continuada.</text:p>
        </text:list-item>
        <text:list-item>
          <text:p text:style-name="P15">Promover el apoyo y la atención integral a personas mayores fomentado la vejez activa y acompañada.</text:p>
        </text:list-item>
        <text:list-item>
          <text:p text:style-name="P16">Generar una ética colectiva que defienda los derechos humanos, cooperación internacional, concienciación humanitaria, erradicación del hambre y comercio justo .</text:p>
        </text:list-item>
        <text:list-item>
          <text:p text:style-name="P17">Desarrollar proyectos de investigación en ámbitos afines a esta asociación.</text:p>
        </text:list-item>
        <text:list-item>
          <text:p text:style-name="P18">Promover el cuidado del medio ambiente y a lucha por el cambio climático.</text:p>
        </text:list-item>
        <text:list-item>
          <text:p text:style-name="P19">Fomentar y promover de la igualdad de Trato y Oportunidades ' entre mujeres y hombres, la promoción de las mujeres, la prevención o la intervención respecto de las discriminaciones por razón de orientación sexual o identidades de género, u otros análogos.</text:p>
        </text:list-item>
        <text:list-item>
          <text:p text:style-name="P20">Llevar a cabo programas y proyectos encaminados a prevenir problemáticas de la juventud como violencia de género, delincuencia, violencia intrafarniliar, violencia entre iguales o cualquier otra situación de conflicto o delictiva que se encuentre.</text:p>
        </text:list-item>
        <text:list-item>
          <text:p text:style-name="P21">Realizar acciones de carácter vecinal promoviendo la mejora de la calidad de vida, las relaciones vecinales y la promoción de desarrollo de las personas, de los barrios, del movimiento asociativo y de la convivencia ciudadana así como la<text:s/><text:soft-page-break/>promoción de los sectores de población más desfavorecidos (preventivas) fomentando el civismo y la convivencia ciudadana.</text:p>
        </text:list-item>
      </text:list>
      <text:p text:style-name="P22"/>
      <text:p text:style-name="P23"/>
      <text:p text:style-name="P24"><text:span text:style-name="T25">Las<text:s/></text:span><text:span text:style-name="T26">actividades</text:span><text:span text:style-name="T27"><text:s/>de la Asociación Benéfica ONG SER HUMANO<text:s/></text:span><text:span text:style-name="T28">son</text:span><text:span text:style-name="T29"><text:s/>los siguientes:</text:span></text:p>
      <text:p text:style-name="P30"/>
      <text:list text:style-name="LFO3" text:continue-numbering="true">
        <text:list-item>
          <text:p text:style-name="P31">Actividades, acciones, talleres, programas y Jo proyectos encaminados a la atención integral y apoyo de los colectivos mencionados en los fines: tercera edad, infancia, familia, personas en situación de privación de libertad, dependencia y/o discapacidad, personas en situación de sinhogarismo.</text:p>
        </text:list-item>
        <text:list-item>
          <text:p text:style-name="P32">Desarrollar programas y/o proyectos enfocados en la atención integral de las personas que se encuentran en situación de exclusión social y/o situación de riesgo.</text:p>
        </text:list-item>
        <text:list-item>
          <text:p text:style-name="P33">Actividades encaminadas al abastecimiento en la comunidad africana de acuerdo al fin número 6 así corno atención sociosanitaria a aquellas familias del África Subsahariana (Guinea, Gambia, etc.).</text:p>
        </text:list-item>
        <text:list-item>
          <text:p text:style-name="P34">Fomentar campañas y actividades que visibilicen la igualdad de género y aporten a la lucha en contra de la violencia de género.</text:p>
        </text:list-item>
        <text:list-item>
          <text:p text:style-name="P35">Desarrollar el reparto de alimentos, ropa, calzados, útiles) enseres del hogar, aseo y limpieza generando sistemas de donación.</text:p>
        </text:list-item>
        <text:list-item>
          <text:p text:style-name="P36"><text:span text:style-name="T37">Proyectos que promocionen el movimiento asociativo y la convivencia ciudadan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2625in" svg:width="1.01042in" svg:height="1.01042in" style:rel-width="scale" style:rel-height="scale"><draw:image xlink:href="media/image1.jpeg" xlink:type="simple" xlink:show="embed" xlink:actuate="onLoad"/><svg:title/><svg:desc/></draw:frame>28/06/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Provedo</meta:initial-creator>
    <dc:creator>Tony García</dc:creator>
    <meta:creation-date>2022-06-28T18:06:00Z</meta:creation-date>
    <dc:date>2022-06-28T18:06:00Z</dc: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199" meta:row-count="22" meta:non-whitespace-character-count="2712"/>
  </office:meta>
</office:document-meta>
</file>