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1.1878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tiva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Normativa aplicable a la enti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nformación actualizada a fecha 25/05/20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NORMAT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6/1996, de 15 de enero, del Voluntari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1/2002, de 22 de marzo, reguladora del Derecho de Asoci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4/2003, de 28 de febrero, de asociaciones de Can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creto 12/2007, de 5 de febrero, por el que se aprueba el Reglamento de Asociaciones de Can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30/2007, de 30 de octubre, de contratos de Sector Públ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5/2010, de 21 de junio, Canaria de Fomento a la participación ciudad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38/2003, de 17 de noviembre, General de subvencio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ORGÁNICA 15/1999, de 13 de diciembre, de Protección de Datos de Carácter Personal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31/1995, de 8 noviembre 1995. Prevención de riesgos labor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39/2006, de 14 de diciembre, de Promoción de la Autonomía Personal y Atención a las personas en situación de dependenci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ódigo Ético de Plena inclusió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terios de calidad ocio y deporte FEAPS MADRID (IT-PD/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 voluntariado en FEAPS (IT-PV/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oluntariado y seguros (IT-PV/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 PLAN ESTRATÉGICO DEL MOVIMIENTO ASOCIATIVO FEAP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 Plan estratégico de Plena inclusió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XV Convenio Colectivo general de centros y servicios de atención a personas con discapaci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 19/2013, de 9 de diciembre, de Transparencia, Acceso a la Información Pública y Buen Gobier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y Orgánica 3/2018, de 5 de diciembre, de Protección de Datos Personales y garantía de los derechos digitales.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Tony García</meta:initial-creator>
    <dc:creator>Tony García</dc:creator>
    <meta:creation-date>2022-05-24T23:08:41Z</meta:creation-date>
    <dc:date>2022-06-29T09:06:17Z</dc:date>
  </office:meta>
</office:document-meta>
</file>