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33in, 1.16167in, 0.85069in, 1.1194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l organigrama de la Asociación Benéfica ONG SER HUMANO es el siguientes:</text:p>
      <text:p text:style-name="P2"/>
      <text:p text:style-name="P3"><draw:frame draw:z-index="251620864" draw:style-name="a1" draw:name="Gráfico 9" text:anchor-type="paragraph" svg:x="1.65011in" svg:y="0.25831in" svg:width="7.38795in" svg:height="3.54457in" style:rel-width="scale" style:rel-height="scale"><draw:image xlink:href="media/image2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2625in" svg:width="1.01042in" svg:height="1.01042in" style:rel-width="scale" style:rel-height="scale"><draw:image xlink:href="media/image1.jpeg" xlink:type="simple" xlink:show="embed" xlink:actuate="onLoad"/><svg:title/><svg:desc/></draw:frame>30/06/2023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Provedo</meta:initial-creator>
    <dc:creator>Sukha1</dc:creator>
    <meta:creation-date>2022-06-28T18:08:00Z</meta:creation-date>
    <dc:date>2023-06-13T10:07:00Z</dc:date>
    <meta:template xlink:href="Normal" xlink:type="simple"/>
    <meta:editing-cycles>3</meta:editing-cycles>
    <meta:editing-duration>PT120S</meta:editing-duration>
    <meta:document-statistic meta:page-count="1" meta:paragraph-count="1" meta:word-count="12" meta:character-count="76" meta:row-count="3" meta:non-whitespace-character-count="65"/>
  </office:meta>
</office:document-meta>
</file>