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style:font-name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50%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Los<text:s/></text:span><text:span text:style-name="T5">fines</text:span><text:span text:style-name="T6"><text:s/>de la Asociación Benéfica ONG SER HUMANO son los siguientes:</text:span></text:p>
      <text:p text:style-name="P7"/>
      <text:list text:style-name="LFO1" text:continue-numbering="true">
        <text:list-item>
          <text:p text:style-name="P8">Prestar asistencia integral a aquellos colectivos, familias y/o individuos que se encuentren en situación de exclusión social y/o en riesgo de sufrirla<text:s/>fomentando la creación de redes de apoyo y tejido social en función de sus características sociales y/o culturales.</text:p>
        </text:list-item>
        <text:list-item>
          <text:p text:style-name="P9">Atención integral a los y las menores y promoción de la inserción social y laboral y el desarrollo integral de los menores a través de proyectos en los que se trabaje el plan de vida.</text:p>
        </text:list-item>
        <text:list-item>
          <text:p text:style-name="P10">Atención integral - psicológica, social y comunitaria - a personas que se encuentren en situación de enfermedad, discapacidad y/o dependencia, así como, en situación de sinhogarismo.</text:p>
        </text:list-item>
        <text:list-item>
          <text:p text:style-name="P11">Generar la reinserción social<text:s/>de aquellas personas que se encuentren en medidas le privación de libertad y fomentar su formación profesional continuada.</text:p>
        </text:list-item>
        <text:list-item>
          <text:p text:style-name="P12">Promover el apoyo y la atención integral a personas mayores fomentado la vejez activa y acompañada.</text:p>
        </text:list-item>
        <text:list-item>
          <text:p text:style-name="P13">Generar una ética colectiva que<text:s/>defienda los derechos humanos, cooperación internacional, concienciación humanitaria, erradicación del hambre y comercio justo .</text:p>
        </text:list-item>
        <text:list-item>
          <text:p text:style-name="P14">Desarrollar proyectos de investigación en ámbitos afines a esta asociación.</text:p>
        </text:list-item>
        <text:list-item>
          <text:p text:style-name="P15">Promover el cuidado del medio ambiente y a lucha por el cambio climático.</text:p>
        </text:list-item>
        <text:list-item>
          <text:p text:style-name="P16">Fomentar y promover de la igualdad de Trato y Oportunidades ' entre mujeres y hombres, la promoción de las mujeres, la prevención o la intervención respecto de las discriminaciones por razón de orientación sexual o<text:s/>identidades de género, u otros análogos.</text:p>
        </text:list-item>
        <text:list-item>
          <text:p text:style-name="P17">Llevar a cabo programas y proyectos encaminados a prevenir problemáticas de la juventud como violencia de género, delincuencia, violencia intrafarniliar, violencia entre iguales o cualquier otra situación de conflicto o delictiva que se encuentre.</text:p>
        </text:list-item>
        <text:list-item>
          <text:p text:style-name="P18">Realizar acciones de carácter vecinal promoviendo la mejora de la calidad de vida, las relaciones vecinales y la promoción de desarrollo de las personas, de los barrios, del movimiento asociativo y de la convivencia ciudadana así como la<text:s/><text:soft-page-break/>promoción de los sectores de población más desfavorecidos (preventivas) fomentando el civismo y la convivencia ciudadana.</text:p>
        </text:list-item>
      </text:list>
      <text:p text:style-name="P19"/>
      <text:p text:style-name="P20"/>
      <text:p text:style-name="P21"><text:span text:style-name="T22">Las<text:s/></text:span><text:span text:style-name="T23">actividades</text:span><text:span text:style-name="T24"><text:s/>de la Asociación Benéfica ONG SER HUMANO son los siguientes:</text:span></text:p>
      <text:p text:style-name="P25"/>
      <text:list text:style-name="LFO2" text:continue-numbering="true">
        <text:list-item>
          <text:p text:style-name="P26">Actividades, acciones, talleres, programas y Jo proyectos encaminados a la atención integral y apoyo de los colectivos mencionados en los fines: tercera edad, infancia, familia, personas en situación de privación de libertad, dependencia y/o discapacidad, personas en situación de sinhogarismo.</text:p>
        </text:list-item>
        <text:list-item>
          <text:p text:style-name="P27">Desarrollar programas y/o proyectos enfocados en la atención integral de las personas que se encuentran en situación de exclusión social y/o situación de riesgo.</text:p>
        </text:list-item>
        <text:list-item>
          <text:p text:style-name="P28">Actividades encaminadas al abastecimiento en la comunidad africana de acuerdo al fin número 6<text:s/>así corno atención sociosanitaria a aquellas familias del África Subsahariana (Guinea, Gambia, etc.).</text:p>
        </text:list-item>
        <text:list-item>
          <text:p text:style-name="P29">Fomentar campañas y actividades que visibilicen la igualdad de género y aporten a la lucha en contra de la violencia de género.</text:p>
        </text:list-item>
        <text:list-item>
          <text:p text:style-name="P30">Desarrollar el reparto de<text:s/>alimentos, ropa, calzados, útiles) enseres del hogar, aseo y limpieza generando sistemas de donación.</text:p>
        </text:list-item>
        <text:list-item>
          <text:p text:style-name="P31"><text:span text:style-name="T32">Proyectos que promocionen el movimiento asociativo y la convivencia ciudada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2625in" svg:width="1.01042in" svg:height="1.01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2-06-28T18:06:00Z</meta:creation-date>
    <dc:date>2024-04-19T07:50:00Z</dc:date>
    <meta:print-date>2024-04-19T07:49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93" meta:character-count="3199" meta:row-count="22" meta:non-whitespace-character-count="2712"/>
  </office:meta>
</office:document-meta>
</file>