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style:text-autospace="none" fo:text-align="justify" fo:margin-bottom="0in" fo:line-height="15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33in, 1.16167in, 0.85069in, 1.1194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l organigrama de la Asociación Benéfica ONG SER HUMANO es el siguientes:</text:p>
      <text:p text:style-name="P2"/>
      <text:p text:style-name="P3"><draw:frame draw:z-index="251620864" draw:style-name="a1" draw:name="Gráfico 9" text:anchor-type="paragraph" svg:x="1.65011in" svg:y="0.25831in" svg:width="7.38795in" svg:height="3.54457in" style:rel-width="scale" style:rel-height="scale"><draw:image xlink:href="media/image2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2625in" svg:width="1.01042in" svg:height="1.01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rovedo</meta:initial-creator>
    <dc:creator>1</dc:creator>
    <meta:creation-date>2022-06-28T18:08:00Z</meta:creation-date>
    <dc:date>2024-04-19T07:51:00Z</dc:date>
    <meta:print-date>2024-04-19T07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